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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Обычный" style:family="paragraph">
      <style:paragraph-properties fo:keep-with-next="always" fo:widows="2" fo:orphans="2" fo:text-align="center" style:vertical-align="auto" fo:text-indent="-0.375in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keep-with-next="always" fo:widows="2" fo:orphans="2" fo:text-align="center" style:vertical-align="auto" fo:text-indent="-0.375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keep-with-next="always" fo:widows="2" fo:orphans="2" fo:text-align="center" style:vertical-align="auto" fo:text-indent="-0.375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keep-with-next="always" fo:widows="2" fo:orphans="2" fo:text-align="center" style:vertical-align="auto" fo:text-indent="-0.375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text-align="end"/>
      <style:text-properties style:font-weight-complex="bold" fo:font-size="16pt" style:font-size-asian="16pt" style:font-size-complex="16pt"/>
    </style:style>
    <style:style style:name="P9" style:parent-style-name="Standard" style:family="paragraph">
      <style:paragraph-properties fo:text-align="end"/>
      <style:text-properties style:font-weight-complex="bold" fo:font-size="16pt" style:font-size-asian="16pt" style:font-size-complex="16pt"/>
    </style:style>
    <style:style style:name="P10" style:parent-style-name="Standard" style:family="paragraph">
      <style:paragraph-properties fo:text-align="end"/>
      <style:text-properties style:font-weight-complex="bold" fo:font-size="16pt" style:font-size-asian="16pt" style:font-size-complex="16pt"/>
    </style:style>
    <style:style style:name="P11" style:parent-style-name="Standard" style:family="paragraph">
      <style:paragraph-properties fo:text-align="end"/>
      <style:text-properties style:font-weight-complex="bold" fo:font-size="16pt" style:font-size-asian="16pt" style:font-size-complex="16pt"/>
    </style:style>
    <style:style style:name="P12" style:parent-style-name="Standard" style:family="paragraph">
      <style:paragraph-properties fo:text-align="end"/>
      <style:text-properties style:font-weight-complex="bold" fo:font-size="16pt" style:font-size-asian="16pt" style:font-size-complex="16pt"/>
    </style:style>
    <style:style style:name="P13" style:parent-style-name="Standard" style:family="paragraph">
      <style:paragraph-properties fo:text-align="end"/>
      <style:text-properties style:font-weight-complex="bold" fo:font-size="16pt" style:font-size-asian="16pt" style:font-size-complex="16pt"/>
    </style:style>
    <style:style style:name="P14" style:parent-style-name="Standard" style:family="paragraph">
      <style:paragraph-properties fo:text-align="end"/>
      <style:text-properties style:font-weight-complex="bold" fo:font-size="16pt" style:font-size-asian="16pt" style:font-size-complex="16pt"/>
    </style:style>
    <style:style style:name="P15" style:parent-style-name="Standard" style:family="paragraph">
      <style:paragraph-properties fo:text-align="end"/>
      <style:text-properties style:font-weight-complex="bold" fo:font-size="16pt" style:font-size-asian="16pt" style:font-size-complex="16pt"/>
    </style:style>
    <style:style style:name="P16" style:parent-style-name="Standard" style:family="paragraph">
      <style:paragraph-properties fo:text-align="end"/>
      <style:text-properties style:font-weight-complex="bold" fo:font-size="16pt" style:font-size-asian="16pt" style:font-size-complex="16pt"/>
    </style:style>
    <style:style style:name="P17" style:parent-style-name="Standard" style:family="paragraph">
      <style:paragraph-properties fo:text-align="end"/>
      <style:text-properties style:font-weight-complex="bold" fo:font-size="16pt" style:font-size-asian="16pt" style:font-size-complex="16pt"/>
    </style:style>
    <style:style style:name="P18" style:parent-style-name="Standard" style:family="paragraph">
      <style:paragraph-properties fo:text-align="end"/>
      <style:text-properties style:font-weight-complex="bold" fo:font-size="16pt" style:font-size-asian="16pt" style:font-size-complex="16pt"/>
    </style:style>
    <style:style style:name="P19" style:parent-style-name="Standard" style:family="paragraph">
      <style:paragraph-properties fo:text-align="end"/>
      <style:text-properties style:font-weight-complex="bold" fo:font-size="16pt" style:font-size-asian="16pt" style:font-size-complex="16pt"/>
    </style:style>
    <style:style style:name="P20" style:parent-style-name="Standard" style:family="paragraph">
      <style:paragraph-properties fo:text-align="end"/>
      <style:text-properties style:font-weight-complex="bold" fo:font-size="16pt" style:font-size-asian="16pt" style:font-size-complex="16pt"/>
    </style:style>
    <style:style style:name="P21" style:parent-style-name="Standard" style:family="paragraph">
      <style:paragraph-properties fo:text-align="end"/>
      <style:text-properties style:font-weight-complex="bold" fo:font-size="16pt" style:font-size-asian="16pt" style:font-size-complex="16pt"/>
    </style:style>
    <style:style style:name="P22" style:parent-style-name="Standard" style:family="paragraph">
      <style:paragraph-properties fo:text-align="end"/>
      <style:text-properties style:font-weight-complex="bold" fo:font-size="16pt" style:font-size-asian="16pt" style:font-size-complex="16pt"/>
    </style:style>
    <style:style style:name="P23" style:parent-style-name="Standard" style:family="paragraph">
      <style:paragraph-properties fo:text-align="end"/>
      <style:text-properties style:font-weight-complex="bold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25" style:parent-style-name="Standard" style:family="paragraph">
      <style:paragraph-properties fo:text-align="end"/>
      <style:text-properties style:font-weight-complex="bold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9" style:parent-style-name="Standard" style:family="paragraph">
      <style:text-properties fo:font-size="20pt" style:font-size-asian="20pt" style:font-size-complex="20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margin-left="0.0097in">
        <style:tab-stops/>
      </style:paragraph-properties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Абзацсписка" style:list-style-name="LFO1" style:family="paragraph">
      <style:paragraph-properties style:vertical-align="baseline"/>
    </style:style>
    <style:style style:name="T69" style:parent-style-name="Основнойшрифтабзаца" style:family="text">
      <style:text-properties style:font-name="Calibri" fo:font-style="italic" style:font-style-asian="italic" style:font-style-complex="italic" fo:text-shadow="0.0291in 0.0291in 0.0416in #000000" fo:color="#00CC99" fo:font-size="20pt" style:font-size-asian="20pt" style:font-size-complex="20pt"/>
    </style:style>
    <style:style style:name="P70" style:parent-style-name="Абзацсписка" style:list-style-name="LFO1" style:family="paragraph">
      <style:paragraph-properties style:vertical-align="baseline"/>
    </style:style>
    <style:style style:name="T71" style:parent-style-name="Основнойшрифтабзаца" style:family="text">
      <style:text-properties style:font-name="Calibri" fo:font-style="italic" style:font-style-asian="italic" style:font-style-complex="italic" fo:text-shadow="0.0291in 0.0291in 0.0416in #000000" fo:color="#00CC99" fo:font-size="20pt" style:font-size-asian="20pt" style:font-size-complex="20pt"/>
    </style:style>
    <style:style style:name="P72" style:parent-style-name="Абзацсписка" style:list-style-name="LFO1" style:family="paragraph">
      <style:paragraph-properties style:vertical-align="baseline"/>
    </style:style>
    <style:style style:name="T73" style:parent-style-name="Основнойшрифтабзаца" style:family="text">
      <style:text-properties style:font-name="Calibri" fo:font-style="italic" style:font-style-asian="italic" style:font-style-complex="italic" fo:text-shadow="0.0291in 0.0291in 0.0416in #000000" fo:color="#00CC99" fo:font-size="20pt" style:font-size-asian="20pt" style:font-size-complex="20pt"/>
    </style:style>
    <style:style style:name="P74" style:parent-style-name="Абзацсписка" style:list-style-name="LFO1" style:family="paragraph">
      <style:paragraph-properties style:vertical-align="baseline"/>
    </style:style>
    <style:style style:name="T75" style:parent-style-name="Основнойшрифтабзаца" style:family="text">
      <style:text-properties style:font-name="Calibri" fo:font-style="italic" style:font-style-asian="italic" style:font-style-complex="italic" fo:text-shadow="0.0291in 0.0291in 0.0416in #000000" fo:color="#00CC99" fo:font-size="20pt" style:font-size-asian="20pt" style:font-size-complex="20pt"/>
    </style:style>
    <style:style style:name="T76" style:parent-style-name="Основнойшрифтабзаца" style:family="text">
      <style:text-properties style:font-name="Calibri" fo:font-style="italic" style:font-style-asian="italic" style:font-style-complex="italic" fo:text-shadow="0.0291in 0.0291in 0.0416in #000000" fo:color="#00CC99" fo:font-size="20pt" style:font-size-asian="20pt" style:font-size-complex="20pt"/>
    </style:style>
    <style:style style:name="T77" style:parent-style-name="Основнойшрифтабзаца" style:family="text">
      <style:text-properties style:font-name="Calibri" fo:font-style="italic" style:font-style-asian="italic" style:font-style-complex="italic" fo:text-shadow="0.0291in 0.0291in 0.0416in #000000" fo:color="#00CC99" fo:font-size="20pt" style:font-size-asian="20pt" style:font-size-complex="20pt"/>
    </style:style>
    <style:style style:name="P78" style:parent-style-name="Абзацсписка" style:list-style-name="LFO1" style:family="paragraph">
      <style:paragraph-properties style:vertical-align="baseline"/>
    </style:style>
    <style:style style:name="T79" style:parent-style-name="Основнойшрифтабзаца" style:family="text">
      <style:text-properties style:font-name="Calibri" fo:font-style="italic" style:font-style-asian="italic" style:font-style-complex="italic" fo:text-shadow="0.0291in 0.0291in 0.0416in #000000" fo:color="#00CC99" fo:font-size="20pt" style:font-size-asian="20pt" style:font-size-complex="20pt"/>
    </style:style>
    <style:style style:name="P80" style:parent-style-name="Абзацсписка" style:list-style-name="LFO1" style:family="paragraph">
      <style:paragraph-properties style:vertical-align="baseline"/>
    </style:style>
    <style:style style:name="T81" style:parent-style-name="Основнойшрифтабзаца" style:family="text">
      <style:text-properties style:font-name="Calibri" fo:font-style="italic" style:font-style-asian="italic" style:font-style-complex="italic" fo:text-shadow="0.0291in 0.0291in 0.0416in #000000" fo:color="#00CC99" fo:font-size="20pt" style:font-size-asian="20pt" style:font-size-complex="20pt"/>
    </style:style>
    <style:style style:name="P82" style:parent-style-name="Абзацсписка" style:list-style-name="LFO1" style:family="paragraph">
      <style:paragraph-properties style:vertical-align="baseline"/>
    </style:style>
    <style:style style:name="T83" style:parent-style-name="Основнойшрифтабзаца" style:family="text">
      <style:text-properties style:font-name="Calibri" fo:font-style="italic" style:font-style-asian="italic" style:font-style-complex="italic" fo:text-shadow="0.0291in 0.0291in 0.0416in #000000" fo:color="#00CC99" fo:font-size="20pt" style:font-size-asian="20pt" style:font-size-complex="20pt"/>
    </style:style>
    <style:style style:name="P84" style:parent-style-name="Абзацсписка" style:list-style-name="LFO1" style:family="paragraph">
      <style:paragraph-properties style:vertical-align="baseline"/>
    </style:style>
    <style:style style:name="T85" style:parent-style-name="Основнойшрифтабзаца" style:family="text">
      <style:text-properties style:font-name="Calibri" fo:font-style="italic" style:font-style-asian="italic" style:font-style-complex="italic" fo:text-shadow="0.0291in 0.0291in 0.0416in #000000" fo:color="#00CC99" fo:font-size="20pt" style:font-size-asian="20pt" style:font-size-complex="20pt"/>
    </style:style>
    <style:style style:name="P86" style:parent-style-name="Textbody" style:family="paragraph">
      <style:text-properties fo:color="#000000"/>
    </style:style>
    <style:style style:name="P87" style:parent-style-name="Textbody" style:family="paragraph">
      <style:text-properties fo:color="#000000"/>
    </style:style>
    <style:style style:name="P88" style:parent-style-name="Обычныйвеб" style:family="paragraph">
      <style:paragraph-properties fo:text-align="justify" fo:margin-top="0in" fo:margin-bottom="0in" fo:text-indent="0.2083in" fo:background-color="#FFFFFF"/>
      <style:text-properties fo:color="#000000" fo:font-size="11.5pt" style:font-size-asian="11.5pt" style:font-size-complex="11.5pt"/>
    </style:style>
    <style:style style:name="P89" style:parent-style-name="Обычныйвеб" style:family="paragraph">
      <style:paragraph-properties fo:text-align="justify" fo:margin-top="0in" fo:margin-bottom="0in" fo:text-indent="0.2083in" fo:background-color="#FFFFFF"/>
      <style:text-properties fo:color="#000000" fo:font-size="11.5pt" style:font-size-asian="11.5pt" style:font-size-complex="11.5pt"/>
    </style:style>
    <style:style style:name="P90" style:parent-style-name="Обычныйвеб" style:family="paragraph">
      <style:paragraph-properties fo:text-align="justify" fo:margin-top="0in" fo:margin-bottom="0in" fo:text-indent="0.2083in" fo:background-color="#FFFFFF"/>
      <style:text-properties fo:color="#000000" fo:font-size="11.5pt" style:font-size-asian="11.5pt" style:font-size-complex="11.5pt"/>
    </style:style>
    <style:style style:name="P91" style:parent-style-name="Обычныйвеб" style:family="paragraph">
      <style:paragraph-properties fo:text-align="justify" fo:margin-top="0in" fo:margin-bottom="0in" fo:text-indent="0.2083in" fo:background-color="#FFFFFF"/>
      <style:text-properties fo:color="#000000" fo:font-size="11.5pt" style:font-size-asian="11.5pt" style:font-size-complex="11.5pt"/>
    </style:style>
    <style:style style:name="P92" style:parent-style-name="Обычныйвеб" style:family="paragraph">
      <style:paragraph-properties fo:text-align="justify" fo:margin-top="0in" fo:margin-bottom="0in" fo:text-indent="0.2083in" fo:background-color="#FFFFFF"/>
      <style:text-properties fo:color="#000000" fo:font-size="11.5pt" style:font-size-asian="11.5pt" style:font-size-complex="11.5pt"/>
    </style:style>
    <style:style style:name="P93" style:parent-style-name="Обычныйвеб" style:family="paragraph">
      <style:paragraph-properties fo:text-align="justify" fo:margin-top="0in" fo:margin-bottom="0in" fo:text-indent="0.2083in" fo:background-color="#FFFFFF"/>
      <style:text-properties fo:color="#000000" fo:font-size="11.5pt" style:font-size-asian="11.5pt" style:font-size-complex="11.5pt"/>
    </style:style>
    <style:style style:name="P94" style:parent-style-name="Обычныйвеб" style:family="paragraph">
      <style:paragraph-properties fo:text-align="justify" fo:margin-top="0in" fo:margin-bottom="0in" fo:text-indent="0.2083in" fo:background-color="#FFFFFF"/>
      <style:text-properties fo:color="#000000" fo:font-size="11.5pt" style:font-size-asian="11.5pt" style:font-size-complex="11.5pt"/>
    </style:style>
    <style:style style:name="P95" style:parent-style-name="Обычныйвеб" style:family="paragraph">
      <style:paragraph-properties fo:text-align="justify" fo:margin-top="0in" fo:margin-bottom="0in" fo:text-indent="0.2083in" fo:background-color="#FFFFFF"/>
    </style:style>
    <style:style style:name="T96" style:parent-style-name="Основнойшрифтабзаца" style:family="text">
      <style:text-properties fo:color="#000000" fo:font-size="11.5pt" style:font-size-asian="11.5pt" style:font-size-complex="11.5pt"/>
    </style:style>
  </office:automatic-styles>
  <office:body>
    <office:text text:use-soft-page-breaks="true">
      <text:p text:style-name="P1"/>
      <text:p text:style-name="P2">АДМИНИСТРАЦИЯ ГОРОДА ТОМСКА ДЕПАРТАМЕНТ ОБРАЗОВАНИЯ</text:p>
      <text:p text:style-name="P3">Муниципальное бюджетное общеобразовательное учреждение<text:s/></text:p>
      <text:p text:style-name="P4">основная общеобразовательная школа-интернат<text:s/></text:p>
      <text:p text:style-name="P5">для учащихся с ограниченными возможностями здоровья № 22 г.Томск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Классный час на тему:<text:s/></text:p>
      <text:p text:style-name="P7">«Спешите делать добро»</text:p>
      <text:p text:style-name="P8">Выполнила: Горшкова Н.П.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2018г.</text:p>
      <text:p text:style-name="P25"><text:s/></text:p>
      <text:p text:style-name="Standard"/>
      <text:p text:style-name="P26"/>
      <text:p text:style-name="P27"/>
      <text:soft-page-break/>
      <text:p text:style-name="P28">Классный час «Спешите делать добро»</text:p>
      <text:p text:style-name="P29"/>
      <text:p text:style-name="Standard">Цели и задачи:</text:p>
      <text:p text:style-name="Standard">-дать понятие слова "доброта";</text:p>
      <text:p text:style-name="Standard">-мотивировать детей на добрые поступки;</text:p>
      <text:p text:style-name="Standard">-воспитывать способность совершать добрые дела на благо<text:s/>людям;</text:p>
      <text:p text:style-name="Standard">-формировать нравственные качества;</text:p>
      <text:p text:style-name="Standard">-развивать у детей чувство товарищества, взаимопомощи;</text:p>
      <text:p text:style-name="Standard"><text:s/>воспитывать вежливость, внимательность, уважение к людям.</text:p>
      <text:p text:style-name="Standard"/>
      <text:p text:style-name="P30">Ход классного часа</text:p>
      <text:p text:style-name="P31"><text:s/>- Добрый день. Тема нашего классного часа очень важна для каждого человека. А<text:s/>что же это за тема вы сможете сказать сами, если внимательно послушайте стихотворение.</text:p>
      <text:p text:style-name="Standard"/>
      <text:p text:style-name="Standard">Доброта нужна всем людям,</text:p>
      <text:p text:style-name="Standard">Пусть побольше добрых будет.</text:p>
      <text:p text:style-name="Standard">Говорят не зря при встрече</text:p>
      <text:p text:style-name="Standard">«Добрый день» и «Добрый вечер».</text:p>
      <text:p text:style-name="Standard">И не зря ведь есть у нас</text:p>
      <text:p text:style-name="Standard">Пожелание «В добрый час».</text:p>
      <text:p text:style-name="Standard">Доброта — она от века</text:p>
      <text:p text:style-name="Standard">Украшенье человека…</text:p>
      <text:p text:style-name="Standard"/>
      <text:p text:style-name="P32">- Кто догадался, какая тема? О чем мы будем сегодня говорить? (Дети отвечают).</text:p>
      <text:p text:style-name="P33">- Правильно, ребята, сегодня мы с вами поговорим о важном, нужном качестве, без которого человек не может называться человеком, о Добре.<text:s/>Тема нашего классного часа «Спешите делать добро».</text:p>
      <text:p text:style-name="Standard">Дети читают стихи о доброте:</text:p>
      <text:p text:style-name="Standard"/>
      <text:p text:style-name="P34">1 ученик:</text:p>
      <text:p text:style-name="Standard"/>
      <text:p text:style-name="Standard">Ты твори по жизни лишь одно добро...</text:p>
      <text:p text:style-name="Standard">Чтоб от доброй мысли множилось оно...</text:p>
      <text:p text:style-name="Standard">От тепла в округе расцветут сады...</text:p>
      <text:p text:style-name="Standard">Ведь добро все любят люди и цветы...</text:p>
      <text:p text:style-name="Standard"/>
      <text:p text:style-name="P35">2 ученик:</text:p>
      <text:p text:style-name="Standard"><text:s/>Добрым быть совсем не просто,</text:p>
      <text:p text:style-name="Standard"><text:s/>Не зависит доброта от роста.</text:p>
      <text:p text:style-name="Standard"><text:s/>Не зависит доброта от цвета,</text:p>
      <text:p text:style-name="Standard"><text:s/>Доброта не пряник, не конфета.</text:p>
      <text:p text:style-name="Standard"><text:s/>Если доброта, как солнце, светит,</text:p>
      <text:p text:style-name="Standard"><text:s/>Радуются взрослые и дети.</text:p>
      <text:p text:style-name="Standard"/>
      <text:p text:style-name="Standard">- Что же означает слово «Добро»? (Дети отвечают) Слайд.</text:p>
      <text:p text:style-name="Standard"/>
      <text:p text:style-name="P36">- Ребята! Послушайте древнюю китайскую сказку и выберите одну из пословиц, которая очень метко подошла бы к этой сказке.</text:p>
      <text:p text:style-name="Standard"/>
      <text:p text:style-name="Standard"/>
      <text:p text:style-name="Standard"/>
      <text:soft-page-break/>
      <text:p text:style-name="P37">Сказка:</text:p>
      <text:p text:style-name="P38"/>
      <text:p text:style-name="P39">Жил когда-то император, который очень любил птиц. Он узнал, что мальчишки стреляют их из рогаток, и объявил:</text:p>
      <text:p text:style-name="P40">- Кто принесет во дворец живую<text:s/>птицу, тот получит горсть риса.</text:p>
      <text:p text:style-name="P41">Услыхав об этом, мальчишки перестали стрелять голубей. Они наставили в лесу множество силков и вскоре дворовые комнаты наполнились голубями. Случилось, что императора навестил мудрец из соседнего княжества. Он увидел во дворце голубей и спросил: «Зачем <text:s/>столько птиц?»</text:p>
      <text:p text:style-name="P42">Император ответил:</text:p>
      <text:p text:style-name="P43">-У меня доброе сердце, и я спасаю их от мальчишек. Больше они не бьют голубей, а приносят их мне живыми.</text:p>
      <text:p text:style-name="P44">-Кто же кормит птенцов?- поинтересовался мудрец.</text:p>
      <text:p text:style-name="P45">-Каких птенцов?- спросил император.</text:p>
      <text:p text:style-name="P46">-У<text:s/>птиц, которые живут теперь в комнатах дворца, остались в лесу беспомощные птенцы. Кто кормит их?</text:p>
      <text:p text:style-name="P47">-Об этом я не подумал, - признался император.</text:p>
      <text:p text:style-name="P48">Тогда мудрец сказал:</text:p>
      <text:p text:style-name="P49">- У вас доброе сердце, вы любите птиц, но <text:s/>никто им не принес столько зла, сколько вы. Все<text:s/>гнезда сейчас в наших лесах наполнены мертвыми птенцами. Вы спасли 500 голубей, но погубили в 5 раз больше!</text:p>
      <text:p text:style-name="P50">-Ах, как трудно быть добрым! –воскликнул огорченный император.</text:p>
      <text:p text:style-name="P51">На это мудрец заметил:</text:p>
      <text:p text:style-name="P52">И добро надо делать с умом. Ум без добра – плохо, но и добро без ума- не лучше.</text:p>
      <text:p text:style-name="Standard"/>
      <text:p text:style-name="P53">-Выберите пословицу, которая наиболее точно подходит к этой сказке. (Слайд)</text:p>
      <text:p text:style-name="P54"/>
      <text:p text:style-name="P55">«Доброе слово лечит, злое калечит.»</text:p>
      <text:p text:style-name="P56"/>
      <text:p text:style-name="P57">«Худо тому, кто добра не делает никому.»</text:p>
      <text:p text:style-name="P58"/>
      <text:p text:style-name="P59">«Доброта без разума пуста.»</text:p>
      <text:p text:style-name="P60"/>
      <text:p text:style-name="P61">«Ум без добра- плохо, но добро без ума- не лучше.»</text:p>
      <text:p text:style-name="P62"/>
      <text:p text:style-name="P63">- Ребята, <text:s/>вы видите на доске дерево. Как оно называется? <text:s/>(Дерево добра). Чего не хватает на дереве, чтобы оно стало живым, красивым? Правильно, листочков. Эти листочки лежат у меня на столе. На них написаны слова, обозначающие добро и зло. «Добрые» листочки мы приклеим на дерево, а «Злые» порвем и выкинем. (Дети выходят, читают слова и приклеивают или рвут листочки)</text:p>
      <text:p text:style-name="Standard"/>
      <text:p text:style-name="Standard">Любовь <text:s text:c="46"/>Безразличие</text:p>
      <text:p text:style-name="Standard"/>
      <text:p text:style-name="Standard">Сопереживание <text:s text:c="31"/>Агрессивность</text:p>
      <text:p text:style-name="Standard"/>
      <text:p text:style-name="Standard">Справедливость<text:s text:c="32"/>Ненависть</text:p>
      <text:p text:style-name="Standard"/>
      <text:p text:style-name="Standard">Бескорыстие <text:s text:c="37"/>Зависть</text:p>
      <text:p text:style-name="Standard"/>
      <text:p text:style-name="Standard">Милосердие <text:s text:c="38"/>Предательство</text:p>
      <text:p text:style-name="Standard"/>
      <text:p text:style-name="Standard">Сострадание <text:s text:c="37"/>Равнодушие</text:p>
      <text:p text:style-name="Standard"/>
      <text:p text:style-name="Standard">Сочувствие <text:s text:c="19"/><text:s text:c="23"/>Хамство</text:p>
      <text:p text:style-name="Standard"/>
      <text:p text:style-name="Standard">Забота <text:s text:c="50"/>Эгоизм</text:p>
      <text:p text:style-name="Standard"/>
      <text:p text:style-name="Standard">Готовность прийти на помощь <text:s text:c="14"/>Обман</text:p>
      <text:p text:style-name="Standard"/>
      <text:p text:style-name="Standard"/>
      <text:p text:style-name="P64">- Первый шаг к доброте - это доброе слово. Пожалуйста, добавьте строчки вежливыми словами :</text:p>
      <text:p text:style-name="Standard">Зазеленеет старый<text:s/>пень, когда услышит:(добрый день)</text:p>
      <text:p text:style-name="Standard">Мальчик вежливый и развитый, говорит, встречаясь:(здравствуйте)</text:p>
      <text:p text:style-name="Standard">Растает даже ледяная глыба от слова теплого: (спасибо)</text:p>
      <text:p text:style-name="Standard">Если больше есть не в силах, скажем маме мы:(спасибо)</text:p>
      <text:p text:style-name="Standard">Когда нас бранят за шалости, говорим :(простите,<text:s/>пожалуйста)</text:p>
      <text:p text:style-name="Standard">И во Франции, и в Дании на прощанье говорят:(до свидания).</text:p>
      <text:p text:style-name="Standard"/>
      <text:p text:style-name="P65">-А сейчас, <text:s/>вам нужно угадать сказочных героев, и вспомнить добрые дела они совершали или злые. Если это злой герой- вам нужно присесть, а если добрый- встать на носочки и помахать герою. <text:s/>(Презентация)</text:p>
      <text:p text:style-name="P66"/>
      <text:p text:style-name="P67">- Молодцы, вы все угадали, а теперь давайте вместе зачитаем правила доброты: (Слайд)</text:p>
      <text:p text:style-name="Standard"/>
      <text:list text:style-name="LFO1" text:continue-numbering="true">
        <text:list-item>
          <text:p text:style-name="P68"><text:s/><text:span text:style-name="T69">Будь отзывчив и внимателен к людям;</text:span></text:p>
        </text:list-item>
        <text:list-item>
          <text:p text:style-name="P70"><text:span text:style-name="T71">Не обзывай и не унижай других;</text:span></text:p>
        </text:list-item>
        <text:list-item>
          <text:p text:style-name="P72"><text:span text:style-name="T73">Люби людей знакомых и незнакомых;</text:span></text:p>
        </text:list-item>
        <text:list-item>
          <text:p text:style-name="P74"><text:span text:style-name="T75">Призывай окружающих к хорошим взаимоотн</text:span><text:span text:style-name="T76">о</text:span><text:span text:style-name="T77">шениям;</text:span></text:p>
        </text:list-item>
        <text:list-item>
          <text:p text:style-name="P78"><text:span text:style-name="T79">Делай добро для людей;</text:span></text:p>
        </text:list-item>
        <text:list-item>
          <text:p text:style-name="P80"><text:span text:style-name="T81">Не завидуй;</text:span></text:p>
        </text:list-item>
        <text:list-item>
          <text:p text:style-name="P82"><text:span text:style-name="T83">Не груби;</text:span></text:p>
        </text:list-item>
        <text:list-item>
          <text:p text:style-name="P84"><text:span text:style-name="T85">Не вредничай.</text:span></text:p>
        </text:list-item>
      </text:list>
      <text:p text:style-name="P86">Вот и подошел наш классный час к концу. Дети, впереди вас ждет много славных дел. Я надеюсь, вы будете смелыми, отзывчивыми, вежливыми, трудолюбивыми и добрыми людьми.</text:p>
      <text:p text:style-name="P87">Хочется закончить классный час словами:<text:s/></text:p>
      <text:p text:style-name="P88">Как бы жизнь не летела-</text:p>
      <text:p text:style-name="P89">Дней своих не жалей,</text:p>
      <text:p text:style-name="P90">Делай доброе дело</text:p>
      <text:p text:style-name="P91">Ради счастья людей.</text:p>
      <text:p text:style-name="P92">Чтобы сердце горело,</text:p>
      <text:p text:style-name="P93">А не тлело во мгле</text:p>
      <text:p text:style-name="P94">Делай доброе дело-</text:p>
      <text:p text:style-name="P95"><text:span text:style-name="T96">Тем живём на земл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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дежда Попова</meta:initial-creator>
    <dc:creator>МБОУ ООШИ № 22</dc:creator>
    <meta:creation-date>2013-02-04T18:28:00Z</meta:creation-date>
    <dc:date>2019-01-18T04:32:00Z</dc:date>
    <meta:print-date>2018-12-07T08:24:00Z</meta:print-date>
    <meta:template xlink:href="Normal" xlink:type="simple"/>
    <meta:editing-cycles>13</meta:editing-cycles>
    <meta:editing-duration>PT8100S</meta:editing-duration>
    <meta:document-statistic meta:page-count="4" meta:paragraph-count="11" meta:word-count="828" meta:character-count="5539" meta:row-count="39" meta:non-whitespace-character-count="4722"/>
  </office:meta>
</office:document-meta>
</file>